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Times New Roman"/>
    </style:style>
    <style:style style:name="ce2" style:family="table-cell" style:parent-style-name="Default" style:data-style-name="N10">
      <style:text-properties style:font-name="Times New Roman"/>
    </style:style>
    <style:style style:name="ce3" style:family="table-cell" style:parent-style-name="Default" style:data-style-name="N11">
      <style:text-properties style:font-name="Times New Roman"/>
    </style:style>
    <style:style style:name="ce4" style:family="table-cell" style:parent-style-name="Default">
      <style:text-properties style:font-name="Times New Roman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table table:name="chance2succeed" table:style-name="ta1">
        <table:shapes>
          <draw:frame draw:z-index="0" draw:style-name="gr1" draw:text-style-name="P1" svg:width="6.2913in" svg:height="3.5386in" svg:x="0in" svg:y="0.0764in">
            <draw:object draw:notify-on-update-of-ranges="chance2succeed.A24:chance2succeed.A34 chance2succeed.B24:chance2succeed.B24 chance2succeed.B24:chance2succeed.B34 chance2succeed.A24:chance2succeed.A34 chance2succeed.C24:chance2succeed.C24 chance2succeed.C24:chance2succeed.C34 chance2succeed.A24:chance2succeed.A34 chance2succeed.D24:chance2succeed.D24 chance2succeed.D24:chance2succeed.D34 chance2succeed.A24:chance2succeed.A34 chance2succeed.E24:chance2succeed.E24 chance2succeed.E24:chance2succeed.E34 chance2succeed.A24:chance2succeed.A34 chance2succeed.F24:chance2succeed.F24 chance2succeed.F24:chance2succeed.F3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"/>
        <table:table-row table:style-name="ro1" table:number-rows-repeated="21">
          <table:table-cell table:number-columns-repeated="1024"/>
        </table:table-row>
        <table:table-row table:style-name="ro1">
          <table:table-cell office:value-type="string" calcext:value-type="string">
            <text:p>AssumeAll Pi: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 office:value-type="string" calcext:value-type="string">
            <text:p>Nbr descisions</text:p>
          </table:table-cell>
          <table:table-cell table:style-name="ce2" table:formula="of:=[.B22]" office:value-type="percentage" office:value="0.9" calcext:value-type="percentage">
            <text:p>90%</text:p>
          </table:table-cell>
          <table:table-cell table:style-name="ce2" table:formula="of:=[.C22]" office:value-type="percentage" office:value="0.8" calcext:value-type="percentage">
            <text:p>80%</text:p>
          </table:table-cell>
          <table:table-cell table:style-name="ce2" table:formula="of:=[.D22]" office:value-type="percentage" office:value="0.7" calcext:value-type="percentage">
            <text:p>70%</text:p>
          </table:table-cell>
          <table:table-cell table:style-name="ce2" table:formula="of:=[.E22]" office:value-type="percentage" office:value="0.6" calcext:value-type="percentage">
            <text:p>60%</text:p>
          </table:table-cell>
          <table:table-cell table:style-name="ce2" table:formula="of:=[.F22]" office:value-type="percentage" office:value="0.5" calcext:value-type="percentage">
            <text:p>50%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3" table:formula="of:=([.B$22])^[.$A25]" office:value-type="percentage" office:value="0.9" calcext:value-type="percentage">
            <text:p>90.00%</text:p>
          </table:table-cell>
          <table:table-cell table:style-name="ce3" table:formula="of:=([.C$22])^[.$A25]" office:value-type="percentage" office:value="0.8" calcext:value-type="percentage">
            <text:p>80.00%</text:p>
          </table:table-cell>
          <table:table-cell table:style-name="ce3" table:formula="of:=([.D$22])^[.$A25]" office:value-type="percentage" office:value="0.7" calcext:value-type="percentage">
            <text:p>70.00%</text:p>
          </table:table-cell>
          <table:table-cell table:style-name="ce3" table:formula="of:=([.E$22])^[.$A25]" office:value-type="percentage" office:value="0.6" calcext:value-type="percentage">
            <text:p>60.00%</text:p>
          </table:table-cell>
          <table:table-cell table:style-name="ce3" table:formula="of:=([.F$22])^[.$A25]" office:value-type="percentage" office:value="0.5" calcext:value-type="percentage">
            <text:p>50.00%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([.B$22])^[.$A26]" office:value-type="percentage" office:value="0.81" calcext:value-type="percentage">
            <text:p>81.00%</text:p>
          </table:table-cell>
          <table:table-cell table:style-name="ce3" table:formula="of:=([.C$22])^[.$A26]" office:value-type="percentage" office:value="0.64" calcext:value-type="percentage">
            <text:p>64.00%</text:p>
          </table:table-cell>
          <table:table-cell table:style-name="ce3" table:formula="of:=([.D$22])^[.$A26]" office:value-type="percentage" office:value="0.49" calcext:value-type="percentage">
            <text:p>49.00%</text:p>
          </table:table-cell>
          <table:table-cell table:style-name="ce3" table:formula="of:=([.E$22])^[.$A26]" office:value-type="percentage" office:value="0.36" calcext:value-type="percentage">
            <text:p>36.00%</text:p>
          </table:table-cell>
          <table:table-cell table:style-name="ce3" table:formula="of:=([.F$22])^[.$A26]" office:value-type="percentage" office:value="0.25" calcext:value-type="percentage">
            <text:p>25.00%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([.B$22])^[.$A27]" office:value-type="percentage" office:value="0.729" calcext:value-type="percentage">
            <text:p>72.90%</text:p>
          </table:table-cell>
          <table:table-cell table:style-name="ce3" table:formula="of:=([.C$22])^[.$A27]" office:value-type="percentage" office:value="0.512" calcext:value-type="percentage">
            <text:p>51.20%</text:p>
          </table:table-cell>
          <table:table-cell table:style-name="ce3" table:formula="of:=([.D$22])^[.$A27]" office:value-type="percentage" office:value="0.343" calcext:value-type="percentage">
            <text:p>34.30%</text:p>
          </table:table-cell>
          <table:table-cell table:style-name="ce3" table:formula="of:=([.E$22])^[.$A27]" office:value-type="percentage" office:value="0.216" calcext:value-type="percentage">
            <text:p>21.60%</text:p>
          </table:table-cell>
          <table:table-cell table:style-name="ce3" table:formula="of:=([.F$22])^[.$A27]" office:value-type="percentage" office:value="0.125" calcext:value-type="percentage">
            <text:p>12.50%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table:formula="of:=([.B$22])^[.$A28]" office:value-type="percentage" office:value="0.6561" calcext:value-type="percentage">
            <text:p>65.61%</text:p>
          </table:table-cell>
          <table:table-cell table:style-name="ce3" table:formula="of:=([.C$22])^[.$A28]" office:value-type="percentage" office:value="0.4096" calcext:value-type="percentage">
            <text:p>40.96%</text:p>
          </table:table-cell>
          <table:table-cell table:style-name="ce3" table:formula="of:=([.D$22])^[.$A28]" office:value-type="percentage" office:value="0.2401" calcext:value-type="percentage">
            <text:p>24.01%</text:p>
          </table:table-cell>
          <table:table-cell table:style-name="ce3" table:formula="of:=([.E$22])^[.$A28]" office:value-type="percentage" office:value="0.1296" calcext:value-type="percentage">
            <text:p>12.96%</text:p>
          </table:table-cell>
          <table:table-cell table:style-name="ce3" table:formula="of:=([.F$22])^[.$A28]" office:value-type="percentage" office:value="0.0625000000000001" calcext:value-type="percentage">
            <text:p>6.25%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3" table:formula="of:=([.B$22])^[.$A29]" office:value-type="percentage" office:value="0.59049" calcext:value-type="percentage">
            <text:p>59.05%</text:p>
          </table:table-cell>
          <table:table-cell table:style-name="ce3" table:formula="of:=([.C$22])^[.$A29]" office:value-type="percentage" office:value="0.32768" calcext:value-type="percentage">
            <text:p>32.77%</text:p>
          </table:table-cell>
          <table:table-cell table:style-name="ce3" table:formula="of:=([.D$22])^[.$A29]" office:value-type="percentage" office:value="0.16807" calcext:value-type="percentage">
            <text:p>16.81%</text:p>
          </table:table-cell>
          <table:table-cell table:style-name="ce3" table:formula="of:=([.E$22])^[.$A29]" office:value-type="percentage" office:value="0.0777600000000001" calcext:value-type="percentage">
            <text:p>7.78%</text:p>
          </table:table-cell>
          <table:table-cell table:style-name="ce3" table:formula="of:=([.F$22])^[.$A29]" office:value-type="percentage" office:value="0.03125" calcext:value-type="percentage">
            <text:p>3.13%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3" table:formula="of:=([.B$22])^[.$A30]" office:value-type="percentage" office:value="0.531441" calcext:value-type="percentage">
            <text:p>53.14%</text:p>
          </table:table-cell>
          <table:table-cell table:style-name="ce3" table:formula="of:=([.C$22])^[.$A30]" office:value-type="percentage" office:value="0.262144" calcext:value-type="percentage">
            <text:p>26.21%</text:p>
          </table:table-cell>
          <table:table-cell table:style-name="ce3" table:formula="of:=([.D$22])^[.$A30]" office:value-type="percentage" office:value="0.117649" calcext:value-type="percentage">
            <text:p>11.76%</text:p>
          </table:table-cell>
          <table:table-cell table:style-name="ce3" table:formula="of:=([.E$22])^[.$A30]" office:value-type="percentage" office:value="0.046656" calcext:value-type="percentage">
            <text:p>4.67%</text:p>
          </table:table-cell>
          <table:table-cell table:style-name="ce3" table:formula="of:=([.F$22])^[.$A30]" office:value-type="percentage" office:value="0.015625" calcext:value-type="percentage">
            <text:p>1.56%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3" table:formula="of:=([.B$22])^[.$A31]" office:value-type="percentage" office:value="0.4782969" calcext:value-type="percentage">
            <text:p>47.83%</text:p>
          </table:table-cell>
          <table:table-cell table:style-name="ce3" table:formula="of:=([.C$22])^[.$A31]" office:value-type="percentage" office:value="0.2097152" calcext:value-type="percentage">
            <text:p>20.97%</text:p>
          </table:table-cell>
          <table:table-cell table:style-name="ce3" table:formula="of:=([.D$22])^[.$A31]" office:value-type="percentage" office:value="0.0823543000000001" calcext:value-type="percentage">
            <text:p>8.24%</text:p>
          </table:table-cell>
          <table:table-cell table:style-name="ce3" table:formula="of:=([.E$22])^[.$A31]" office:value-type="percentage" office:value="0.0279936" calcext:value-type="percentage">
            <text:p>2.80%</text:p>
          </table:table-cell>
          <table:table-cell table:style-name="ce3" table:formula="of:=([.F$22])^[.$A31]" office:value-type="percentage" office:value="0.00781250000000001" calcext:value-type="percentage">
            <text:p>0.78%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3" table:formula="of:=([.B$22])^[.$A32]" office:value-type="percentage" office:value="0.43046721" calcext:value-type="percentage">
            <text:p>43.05%</text:p>
          </table:table-cell>
          <table:table-cell table:style-name="ce3" table:formula="of:=([.C$22])^[.$A32]" office:value-type="percentage" office:value="0.16777216" calcext:value-type="percentage">
            <text:p>16.78%</text:p>
          </table:table-cell>
          <table:table-cell table:style-name="ce3" table:formula="of:=([.D$22])^[.$A32]" office:value-type="percentage" office:value="0.05764801" calcext:value-type="percentage">
            <text:p>5.76%</text:p>
          </table:table-cell>
          <table:table-cell table:style-name="ce3" table:formula="of:=([.E$22])^[.$A32]" office:value-type="percentage" office:value="0.01679616" calcext:value-type="percentage">
            <text:p>1.68%</text:p>
          </table:table-cell>
          <table:table-cell table:style-name="ce3" table:formula="of:=([.F$22])^[.$A32]" office:value-type="percentage" office:value="0.00390625000000001" calcext:value-type="percentage">
            <text:p>0.39%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table:formula="of:=([.B$22])^[.$A33]" office:value-type="percentage" office:value="0.387420489" calcext:value-type="percentage">
            <text:p>38.74%</text:p>
          </table:table-cell>
          <table:table-cell table:style-name="ce3" table:formula="of:=([.C$22])^[.$A33]" office:value-type="percentage" office:value="0.134217728" calcext:value-type="percentage">
            <text:p>13.42%</text:p>
          </table:table-cell>
          <table:table-cell table:style-name="ce3" table:formula="of:=([.D$22])^[.$A33]" office:value-type="percentage" office:value="0.040353607" calcext:value-type="percentage">
            <text:p>4.04%</text:p>
          </table:table-cell>
          <table:table-cell table:style-name="ce3" table:formula="of:=([.E$22])^[.$A33]" office:value-type="percentage" office:value="0.010077696" calcext:value-type="percentage">
            <text:p>1.01%</text:p>
          </table:table-cell>
          <table:table-cell table:style-name="ce3" table:formula="of:=([.F$22])^[.$A33]" office:value-type="percentage" office:value="0.001953125" calcext:value-type="percentage">
            <text:p>0.20%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table:formula="of:=([.B$22])^[.$A34]" office:value-type="percentage" office:value="0.3486784401" calcext:value-type="percentage">
            <text:p>34.87%</text:p>
          </table:table-cell>
          <table:table-cell table:style-name="ce3" table:formula="of:=([.C$22])^[.$A34]" office:value-type="percentage" office:value="0.1073741824" calcext:value-type="percentage">
            <text:p>10.74%</text:p>
          </table:table-cell>
          <table:table-cell table:style-name="ce3" table:formula="of:=([.D$22])^[.$A34]" office:value-type="percentage" office:value="0.0282475249" calcext:value-type="percentage">
            <text:p>2.82%</text:p>
          </table:table-cell>
          <table:table-cell table:style-name="ce3" table:formula="of:=([.E$22])^[.$A34]" office:value-type="percentage" office:value="0.00604661760000001" calcext:value-type="percentage">
            <text:p>0.60%</text:p>
          </table:table-cell>
          <table:table-cell table:style-name="ce3" table:formula="of:=([.F$22])^[.$A34]" office:value-type="percentage" office:value="0.000976562500000002" calcext:value-type="percentage">
            <text:p>0.10%</text:p>
          </table:table-cell>
          <table:table-cell table:style-name="ce4" office:value-type="string" calcext:value-type="string">
            <text:p>' =(<text:span text:style-name="T1">F$22</text:span>)^<text:span text:style-name="T2">$A34</text:span></text:p>
          </table:table-cell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3" number:min-integer-digits="1"/>
      <number:text>%</number:text>
    </number:percentage-style>
    <number:percentage-style style:name="N124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Michael Kobold Statistical Study of Success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5">00/00/0000</text:date>, <text:time style:data-style-name="N2" text:time-value="15:13:00.7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15:13:03.586000000</meta:creation-date>
    <dc:title>Change of project or software success </dc:title>
    <meta:editing-duration>PT21M46S</meta:editing-duration>
    <meta:editing-cycles>6</meta:editing-cycles>
    <meta:generator>LibreOffice/4.3.6.2$Windows_x86 LibreOffice_project/d50a87b2e514536ed401c18000dad4660b6a169e</meta:generator>
    <dc:date>2020-07-05T16:05:13.385000000</dc:date>
    <meta:keyword>Michael Kobold</meta:keyword>
    <dc:subject>amount of knowledge needed for series of decisisions to succeed</dc:subject>
    <meta:document-statistic meta:table-count="1" meta:cell-count="73" meta:object-count="1"/>
    <meta:template xlink:type="simple" xlink:actuate="onRequest" xlink:title="onlyone" xlink:href="../../../../../../AppData/Roaming/LibreOffice/4/user/template/onlyone.ots" meta:date="2020-07-05T15:13:03.285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minimum="1" chart:maximum="1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">
      <style:chart-properties chart:symbol-type="named-symbol" chart:symbol-name="square" chart:symbol-width="0.15cm" chart:symbol-height="0.15cm" chart:link-data-style-to-source="true">
        <chart:symbol-image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amed-symbol" chart:symbol-name="diamond" chart:symbol-width="0.15cm" chart:symbol-height="0.15cm" chart:link-data-style-to-source="true">
        <chart:symbol-image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amed-symbol" chart:symbol-name="arrow-down" chart:symbol-width="0.15cm" chart:symbol-height="0.15cm" chart:link-data-style-to-source="true">
        <chart:symbol-image/>
      </style:chart-properties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0">
      <style:chart-properties chart:symbol-type="named-symbol" chart:symbol-name="arrow-up" chart:symbol-width="0.15cm" chart:symbol-height="0.15cm" chart:link-data-style-to-source="true">
        <chart:symbol-image/>
      </style:chart-properties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10">
      <style:chart-properties chart:symbol-type="named-symbol" chart:symbol-name="arrow-right" chart:symbol-width="0.15cm" chart:symbol-height="0.15cm" chart:link-data-style-to-source="true">
        <chart:symbol-image/>
      </style:chart-properties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981cm" svg:height="8.989cm" xlink:href=".." xlink:type="simple" chart:class="chart:scatter" chart:style-name="ch1">
        <chart:title svg:x="1.68cm" svg:y="0.157cm" chart:style-name="ch2">
          <text:p>Chance to avoid any mistake by % knowledge (all tasks equi-priority)</text:p>
        </chart:title>
        <chart:subtitle svg:x="2.485cm" svg:y="1.008cm" chart:style-name="ch3">
          <text:p>(All tasks must succeed for project/software success, P(N) = Nd^Knowledge)</text:p>
        </chart:subtitle>
        <chart:legend svg:x="13.179cm" svg:y="2.223cm" style:legend-expansion="custom" chartooo:width="2.593cm" chartooo:height="2.617cm" style:legend-expansion-aspect-ratio="0.990829193733282" chart:style-name="ch4"/>
        <chart:plot-area chart:style-name="ch5" table:cell-range-address="chance2succeed.A24:chance2succeed.F34" chart:data-source-has-labels="row" svg:x="0.5cm" svg:y="0.76cm" svg:width="15.464cm" svg:height="7.69cm">
          <chartooo:coordinate-region svg:x="1.64cm" svg:y="0.962cm" svg:width="14.133cm" svg:height="6.835cm"/>
          <chart:axis chart:dimension="x" chart:name="primary-x" chart:style-name="ch6">
            <chart:title svg:x="4.746cm" svg:y="8.439cm" chart:style-name="ch7">
              <text:p>Number of decisions (or number of IF statements)</text:p>
            </chart:title>
          </chart:axis>
          <chart:axis chart:dimension="y" chart:name="primary-y" chart:style-name="ch8">
            <chart:title svg:x="0cm" svg:y="6.578cm" chart:style-name="ch9">
              <text:p>P(N)  Probability of success</text:p>
            </chart:title>
            <chart:grid chart:style-name="ch10" chart:class="major"/>
          </chart:axis>
          <chart:series chart:style-name="ch11" chart:values-cell-range-address="chance2succeed.B24:chance2succeed.B34" chart:label-cell-address="chance2succeed.B24:chance2succeed.B24" chart:class="chart:scatter">
            <chart:domain table:cell-range-address="chance2succeed.A24:chance2succeed.A34"/>
            <chart:data-point chart:repeated="11"/>
          </chart:series>
          <chart:series chart:style-name="ch12" chart:values-cell-range-address="chance2succeed.C24:chance2succeed.C34" chart:label-cell-address="chance2succeed.C24:chance2succeed.C24" chart:class="chart:scatter">
            <chart:data-point chart:repeated="11"/>
          </chart:series>
          <chart:series chart:style-name="ch13" chart:values-cell-range-address="chance2succeed.D24:chance2succeed.D34" chart:label-cell-address="chance2succeed.D24:chance2succeed.D24" chart:class="chart:scatter">
            <chart:data-point chart:repeated="11"/>
          </chart:series>
          <chart:series chart:style-name="ch14" chart:values-cell-range-address="chance2succeed.E24:chance2succeed.E34" chart:label-cell-address="chance2succeed.E24:chance2succeed.E24" chart:class="chart:scatter">
            <chart:data-point chart:repeated="11"/>
          </chart:series>
          <chart:series chart:style-name="ch15" chart:values-cell-range-address="chance2succeed.F24:chance2succeed.F34" chart:label-cell-address="chance2succeed.F24:chance2succeed.F24" chart:class="chart:scatter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90%</text:p>
                <draw:g>
                  <svg:desc>chance2succeed.B24:chance2succeed.B24</svg:desc>
                </draw:g>
              </table:table-cell>
              <table:table-cell office:value-type="string">
                <text:p>80%</text:p>
                <draw:g>
                  <svg:desc>chance2succeed.C24:chance2succeed.C24</svg:desc>
                </draw:g>
              </table:table-cell>
              <table:table-cell office:value-type="string">
                <text:p>70%</text:p>
                <draw:g>
                  <svg:desc>chance2succeed.D24:chance2succeed.D24</svg:desc>
                </draw:g>
              </table:table-cell>
              <table:table-cell office:value-type="string">
                <text:p>60%</text:p>
                <draw:g>
                  <svg:desc>chance2succeed.E24:chance2succeed.E24</svg:desc>
                </draw:g>
              </table:table-cell>
              <table:table-cell office:value-type="string">
                <text:p>50%</text:p>
                <draw:g>
                  <svg:desc>chance2succeed.F24:chance2succeed.F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chance2succeed.A24:chance2succeed.A34</svg:desc>
                </draw:g>
              </table:table-cell>
              <table:table-cell office:value-type="float" office:value="0.9">
                <text:p>0.9</text:p>
                <draw:g>
                  <svg:desc>chance2succeed.B24:chance2succeed.B34</svg:desc>
                </draw:g>
              </table:table-cell>
              <table:table-cell office:value-type="float" office:value="0.8">
                <text:p>0.8</text:p>
                <draw:g>
                  <svg:desc>chance2succeed.C24:chance2succeed.C34</svg:desc>
                </draw:g>
              </table:table-cell>
              <table:table-cell office:value-type="float" office:value="0.7">
                <text:p>0.7</text:p>
                <draw:g>
                  <svg:desc>chance2succeed.D24:chance2succeed.D34</svg:desc>
                </draw:g>
              </table:table-cell>
              <table:table-cell office:value-type="float" office:value="0.6">
                <text:p>0.6</text:p>
                <draw:g>
                  <svg:desc>chance2succeed.E24:chance2succeed.E34</svg:desc>
                </draw:g>
              </table:table-cell>
              <table:table-cell office:value-type="float" office:value="0.5">
                <text:p>0.5</text:p>
                <draw:g>
                  <svg:desc>chance2succeed.F24:chance2succeed.F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81">
                <text:p>0.81</text:p>
              </table:table-cell>
              <table:table-cell office:value-type="float" office:value="0.64">
                <text:p>0.64</text:p>
              </table:table-cell>
              <table:table-cell office:value-type="float" office:value="0.49">
                <text:p>0.49</text:p>
              </table:table-cell>
              <table:table-cell office:value-type="float" office:value="0.36">
                <text:p>0.3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729">
                <text:p>0.729</text:p>
              </table:table-cell>
              <table:table-cell office:value-type="float" office:value="0.512">
                <text:p>0.512</text:p>
              </table:table-cell>
              <table:table-cell office:value-type="float" office:value="0.343">
                <text:p>0.343</text:p>
              </table:table-cell>
              <table:table-cell office:value-type="float" office:value="0.216">
                <text:p>0.216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6561">
                <text:p>0.6561</text:p>
              </table:table-cell>
              <table:table-cell office:value-type="float" office:value="0.4096">
                <text:p>0.4096</text:p>
              </table:table-cell>
              <table:table-cell office:value-type="float" office:value="0.2401">
                <text:p>0.2401</text:p>
              </table:table-cell>
              <table:table-cell office:value-type="float" office:value="0.1296">
                <text:p>0.1296</text:p>
              </table:table-cell>
              <table:table-cell office:value-type="float" office:value="0.0625000000000001">
                <text:p>0.06250000000000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59049">
                <text:p>0.59049</text:p>
              </table:table-cell>
              <table:table-cell office:value-type="float" office:value="0.32768">
                <text:p>0.32768</text:p>
              </table:table-cell>
              <table:table-cell office:value-type="float" office:value="0.16807">
                <text:p>0.16807</text:p>
              </table:table-cell>
              <table:table-cell office:value-type="float" office:value="0.0777600000000001">
                <text:p>0.0777600000000001</text:p>
              </table:table-cell>
              <table:table-cell office:value-type="float" office:value="0.03125">
                <text:p>0.03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531441">
                <text:p>0.531441</text:p>
              </table:table-cell>
              <table:table-cell office:value-type="float" office:value="0.262144">
                <text:p>0.262144</text:p>
              </table:table-cell>
              <table:table-cell office:value-type="float" office:value="0.117649">
                <text:p>0.117649</text:p>
              </table:table-cell>
              <table:table-cell office:value-type="float" office:value="0.046656">
                <text:p>0.046656</text:p>
              </table:table-cell>
              <table:table-cell office:value-type="float" office:value="0.015625">
                <text:p>0.015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4782969">
                <text:p>0.4782969</text:p>
              </table:table-cell>
              <table:table-cell office:value-type="float" office:value="0.2097152">
                <text:p>0.2097152</text:p>
              </table:table-cell>
              <table:table-cell office:value-type="float" office:value="0.0823543000000001">
                <text:p>0.0823543000000001</text:p>
              </table:table-cell>
              <table:table-cell office:value-type="float" office:value="0.0279936">
                <text:p>0.0279936</text:p>
              </table:table-cell>
              <table:table-cell office:value-type="float" office:value="0.00781250000000001">
                <text:p>0.007812500000000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43046721">
                <text:p>0.43046721</text:p>
              </table:table-cell>
              <table:table-cell office:value-type="float" office:value="0.16777216">
                <text:p>0.16777216</text:p>
              </table:table-cell>
              <table:table-cell office:value-type="float" office:value="0.05764801">
                <text:p>0.05764801</text:p>
              </table:table-cell>
              <table:table-cell office:value-type="float" office:value="0.01679616">
                <text:p>0.01679616</text:p>
              </table:table-cell>
              <table:table-cell office:value-type="float" office:value="0.00390625000000001">
                <text:p>0.003906250000000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87420489">
                <text:p>0.387420489</text:p>
              </table:table-cell>
              <table:table-cell office:value-type="float" office:value="0.134217728">
                <text:p>0.134217728</text:p>
              </table:table-cell>
              <table:table-cell office:value-type="float" office:value="0.040353607">
                <text:p>0.040353607</text:p>
              </table:table-cell>
              <table:table-cell office:value-type="float" office:value="0.010077696">
                <text:p>0.010077696</text:p>
              </table:table-cell>
              <table:table-cell office:value-type="float" office:value="0.001953125">
                <text:p>0.0019531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3486784401">
                <text:p>0.3486784401</text:p>
              </table:table-cell>
              <table:table-cell office:value-type="float" office:value="0.1073741824">
                <text:p>0.1073741824</text:p>
              </table:table-cell>
              <table:table-cell office:value-type="float" office:value="0.0282475249">
                <text:p>0.0282475249</text:p>
              </table:table-cell>
              <table:table-cell office:value-type="float" office:value="0.00604661760000001">
                <text:p>0.00604661760000001</text:p>
              </table:table-cell>
              <table:table-cell office:value-type="float" office:value="0.000976562500000002">
                <text:p>0.0009765625000000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Windows_x86 LibreOffice_project/d50a87b2e514536ed401c18000dad4660b6a16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